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loext:contextual-spacing="false" fo:line-height="78%" fo:text-align="start" style:justify-single-word="false" fo:text-indent="0in" style:auto-text-indent="false"/>
      <style:text-properties fo:color="#ad9c84" style:text-line-through-style="none" style:text-line-through-type="none" style:text-position="0% 100%" style:font-name="Tahoma" fo:font-size="10.5pt" fo:letter-spacing="-0.0138in" fo:language="es" fo:country="ES" style:font-size-asian="10.5pt" style:text-scale="100%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writing-mode="lr-tb"/>
      <style:text-properties fo:color="#666666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80%" fo:text-align="start" style:justify-single-word="false" fo:text-indent="0in" style:auto-text-indent="false" style:writing-mode="lr-tb"/>
      <style:text-properties fo:color="#666666" style:text-line-through-style="none" style:text-line-through-type="none" style:text-position="0% 100%" style:font-name="Tahoma" fo:font-size="9pt" fo:letter-spacing="-0.0138in" fo:language="es" fo:country="ES" officeooo:paragraph-rsid="0017ba2a" style:font-size-asian="9pt" style:font-size-complex="9pt" style:text-scale="100%"/>
    </style:style>
    <style:style style:name="P4" style:family="paragraph" style:parent-style-name="Standard">
      <style:paragraph-properties fo:margin-left="0in" fo:margin-right="0in" fo:margin-top="0.35in" fo:margin-bottom="0in" loext:contextual-spacing="false" fo:line-height="100%" fo:text-align="justify" style:justify-single-word="false" fo:text-indent="0in" style:auto-text-indent="false"/>
      <style:text-properties fo:color="#666666" fo:font-size="9pt" officeooo:paragraph-rsid="0017ba2a" style:font-size-asian="9pt" style:font-size-complex="9pt"/>
    </style:style>
    <style:style style:name="P5" style:family="paragraph" style:parent-style-name="Standard">
      <style:paragraph-properties fo:margin-left="0in" fo:margin-right="0in" fo:margin-top="0.1752in" fo:margin-bottom="0in" loext:contextual-spacing="false" fo:line-height="100%" fo:text-align="justify" style:justify-single-word="false" fo:text-indent="0in" style:auto-text-indent="false"/>
      <style:text-properties fo:color="#666666" fo:font-size="9pt" officeooo:paragraph-rsid="0017ba2a" style:font-size-asian="9pt" style:font-size-complex="9pt"/>
    </style:style>
    <style:style style:name="P6" style:family="paragraph" style:parent-style-name="Standard">
      <style:paragraph-properties fo:margin-left="0in" fo:margin-right="0in" fo:margin-top="0.1752in" fo:margin-bottom="0in" loext:contextual-spacing="false" fo:line-height="100%" fo:text-align="justify" style:justify-single-word="false" fo:text-indent="0in" style:auto-text-indent="false" style:writing-mode="lr-tb"/>
      <style:text-properties fo:color="#666666" fo:font-size="9pt" officeooo:paragraph-rsid="0017ba2a" style:font-size-asian="9pt" style:font-size-complex="9pt"/>
    </style:style>
    <style:style style:name="P7" style:family="paragraph" style:parent-style-name="Standard">
      <style:paragraph-properties fo:margin-left="0in" fo:margin-right="0in" fo:margin-top="0.1752in" fo:margin-bottom="0in" loext:contextual-spacing="false" fo:line-height="100%" fo:text-align="justify" style:justify-single-word="false" fo:text-indent="0in" style:auto-text-indent="false" style:writing-mode="lr-tb"/>
      <style:text-properties fo:color="#666666" style:text-line-through-style="none" style:text-line-through-type="none" style:text-position="0% 100%" style:font-name="Tahoma" fo:font-size="9pt" fo:letter-spacing="normal" fo:language="es" fo:country="ES" officeooo:paragraph-rsid="0017ba2a" style:font-size-asian="9pt" style:font-size-complex="9pt" style:text-scale="100%"/>
    </style:style>
    <style:style style:name="P8" style:family="paragraph" style:parent-style-name="Standard">
      <style:paragraph-properties fo:margin-left="0in" fo:margin-right="0in" fo:margin-top="0.4in" fo:margin-bottom="0in" loext:contextual-spacing="false" fo:line-height="100%" fo:text-align="justify" style:justify-single-word="false" fo:text-indent="0in" style:auto-text-indent="false"/>
      <style:text-properties fo:color="#666666" fo:font-size="9pt" officeooo:paragraph-rsid="0017ba2a" style:font-size-asian="9pt" style:font-size-complex="9pt"/>
    </style:style>
    <style:style style:name="P9" style:family="paragraph" style:parent-style-name="Standard">
      <style:paragraph-properties fo:margin-left="0in" fo:margin-right="0in" fo:margin-top="0in" fo:margin-bottom="0.05in" loext:contextual-spacing="false" fo:line-height="1.0283in" fo:text-align="center" style:justify-single-word="false" fo:text-indent="0in" style:auto-text-indent="false"/>
      <style:text-properties fo:color="#666666" style:text-line-through-style="none" style:text-line-through-type="none" style:text-position="0% 100%" style:font-name="Tahoma" fo:font-size="9pt" fo:letter-spacing="normal" fo:language="es" fo:country="ES" officeooo:paragraph-rsid="0017ba2a" style:font-size-asian="9pt" style:font-size-complex="9pt" style:text-scale="300%"/>
    </style:style>
    <style:style style:name="P10" style:family="paragraph" style:parent-style-name="Standard">
      <style:paragraph-properties fo:margin-left="1.15in" fo:margin-right="0in" fo:margin-top="0.25in" fo:margin-bottom="0in" loext:contextual-spacing="false" fo:line-height="81%" fo:text-align="start" style:justify-single-word="false" fo:text-indent="0in" style:auto-text-indent="false" style:writing-mode="lr-tb"/>
      <style:text-properties fo:color="#666666"/>
    </style:style>
    <style:style style:name="P11" style:family="paragraph" style:parent-style-name="Standard">
      <style:paragraph-properties fo:margin-left="2.8in" fo:margin-right="0in" fo:margin-top="0.15in" fo:margin-bottom="0in" loext:contextual-spacing="false" fo:line-height="0.0957in" fo:text-align="start" style:justify-single-word="false" fo:text-indent="0in" style:auto-text-indent="false" style:writing-mode="lr-tb"/>
      <style:text-properties fo:color="#666666" style:text-line-through-style="none" style:text-line-through-type="none" style:text-position="0% 100%" style:font-name="Tahoma" fo:font-size="9pt" fo:letter-spacing="-0.0016in" fo:language="es" fo:country="ES" style:font-size-asian="9pt" style:text-scale="100%"/>
    </style:style>
    <style:style style:name="P12" style:family="paragraph" style:parent-style-name="Standard">
      <style:paragraph-properties fo:margin-left="2in" fo:margin-right="0in" fo:margin-top="0.0252in" fo:margin-bottom="0in" loext:contextual-spacing="false" fo:line-height="100%" fo:text-align="start" style:justify-single-word="false" fo:text-indent="0in" style:auto-text-indent="false" style:writing-mode="lr-tb"/>
      <style:text-properties fo:color="#666666" style:text-line-through-style="none" style:text-line-through-type="none" style:text-position="0% 100%" style:font-name="Tahoma" fo:font-size="9pt" fo:letter-spacing="-0.0071in" fo:language="es" fo:country="ES" style:font-size-asian="9pt" style:text-scale="100%"/>
    </style:style>
    <style:style style:name="P13" style:family="paragraph" style:parent-style-name="Standard">
      <style:paragraph-properties fo:margin-left="0.05in" fo:margin-right="0.0252in" fo:margin-top="0in" fo:margin-bottom="0in" loext:contextual-spacing="false" fo:line-height="100%" fo:text-align="justify" style:justify-single-word="false" fo:text-indent="0in" style:auto-text-indent="false" style:writing-mode="lr-tb"/>
      <style:text-properties fo:color="#666666" officeooo:paragraph-rsid="0017ba2a"/>
    </style:style>
    <style:style style:name="P14" style:family="paragraph" style:parent-style-name="Standard">
      <style:paragraph-properties fo:margin-left="0.05in" fo:margin-right="0.0252in" fo:margin-top="0.05in" fo:margin-bottom="0in" loext:contextual-spacing="false" fo:line-height="100%" fo:text-align="justify" style:justify-single-word="false" fo:text-indent="0in" style:auto-text-indent="false" style:writing-mode="lr-tb"/>
      <style:text-properties fo:color="#666666" officeooo:paragraph-rsid="0017ba2a"/>
    </style:style>
    <style:style style:name="P15" style:family="paragraph" style:parent-style-name="Standard">
      <style:paragraph-properties fo:text-align="start" style:justify-single-word="false" style:writing-mode="lr-tb"/>
      <style:text-properties fo:color="#666666"/>
    </style:style>
    <style:style style:name="P16" style:family="paragraph" style:parent-style-name="Standard">
      <style:paragraph-properties fo:margin-left="0in" fo:margin-right="0in" fo:margin-top="0.1752in" fo:margin-bottom="0in" loext:contextual-spacing="false" fo:line-height="100%" fo:text-align="justify" style:justify-single-word="false" fo:text-indent="0.45in" style:auto-text-indent="false"/>
      <style:text-properties fo:color="#666666" fo:font-size="9pt" officeooo:paragraph-rsid="0017ba2a" style:font-size-asian="9pt" style:font-size-complex="9pt"/>
    </style:style>
    <style:style style:name="P17" style:family="paragraph" style:parent-style-name="Standard">
      <style:paragraph-properties fo:margin-left="0.8in" fo:margin-right="0in" fo:margin-top="0.4252in" fo:margin-bottom="0.05in" loext:contextual-spacing="false" fo:line-height="85%" fo:text-align="start" style:justify-single-word="false" fo:text-indent="0in" style:auto-text-indent="false">
        <style:tab-stops>
          <style:tab-stop style:position="4.4008in" style:type="right"/>
        </style:tab-stops>
      </style:paragraph-properties>
      <style:text-properties fo:color="#666666" fo:font-size="9pt" officeooo:paragraph-rsid="0017ba2a" style:font-size-asian="9pt" style:font-size-complex="9pt"/>
    </style:style>
    <style:style style:name="P18" style:family="paragraph" style:parent-style-name="Standard" style:master-page-name="Standard">
      <loext:graphic-properties draw:fill="none"/>
      <style:paragraph-properties fo:margin-left="0in" fo:margin-right="0in" fo:margin-top="0in" fo:margin-bottom="0in" loext:contextual-spacing="false" fo:line-height="90%" fo:text-align="center" style:justify-single-word="false" fo:orphans="0" fo:widows="0" fo:hyphenation-ladder-count="no-limit" fo:text-indent="0in" style:auto-text-indent="false" style:page-number="auto" fo:background-color="transparent" style:punctuation-wrap="simple" style:writing-mode="lr-tb"/>
      <style:text-properties fo:color="#666666" style:font-name="Arial1" fo:font-size="10.5pt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style:page-number="auto"/>
      <style:text-properties fo:color="#666666" fo:font-size="9pt" officeooo:paragraph-rsid="0017ba2a" style:font-size-asian="9pt" style:font-size-complex="9pt"/>
    </style:style>
    <style:style style:name="P20" style:family="paragraph" style:parent-style-name="Standard" style:master-page-name="Standard">
      <style:paragraph-properties fo:margin-left="0in" fo:margin-right="0in" fo:margin-top="0in" fo:margin-bottom="0in" loext:contextual-spacing="false" fo:line-height="113%" fo:text-align="justify" style:justify-single-word="false" fo:text-indent="0in" style:auto-text-indent="false" style:page-number="auto"/>
      <style:text-properties fo:color="#666666" fo:font-size="9pt" officeooo:paragraph-rsid="0017ba2a" style:font-size-asian="9pt" style:font-size-complex="9pt"/>
    </style:style>
    <style:style style:name="P21" style:family="paragraph" style:parent-style-name="Standard" style:list-style-name="WWNum2">
      <style:paragraph-properties fo:margin-top="0.1in" fo:margin-bottom="0in" loext:contextual-spacing="false" fo:line-height="87%" fo:text-align="end" style:justify-single-word="false" style:writing-mode="lr-tb">
        <style:tab-stops>
          <style:tab-stop style:position="0.5in" style:type="char" style:char=","/>
        </style:tab-stops>
      </style:paragraph-properties>
      <style:text-properties fo:color="#666666" style:text-line-through-style="none" style:text-line-through-type="none" style:text-position="0% 100%" style:font-name="Tahoma" fo:font-size="9pt" fo:letter-spacing="-0.0071in" fo:language="es" fo:country="ES" officeooo:paragraph-rsid="0017ba2a" style:font-size-asian="9pt" style:text-scale="100%"/>
    </style:style>
    <style:style style:name="P22" style:family="paragraph" style:parent-style-name="Standard" style:list-style-name="WWNum3" style:master-page-name="">
      <loext:graphic-properties draw:fill="none"/>
      <style:paragraph-properties fo:margin-left="1in" fo:margin-right="0in" fo:margin-top="0.15in" fo:margin-bottom="0in" loext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punctuation-wrap="simple" style:writing-mode="lr-tb">
        <style:tab-stops>
          <style:tab-stop style:position="1.05in" style:type="char" style:char=","/>
        </style:tab-stops>
      </style:paragraph-properties>
      <style:text-properties fo:color="#666666" officeooo:paragraph-rsid="0017ba2a" fo:hyphenate="false" fo:hyphenation-remain-char-count="2" fo:hyphenation-push-char-count="2" loext:hyphenation-no-caps="false"/>
    </style:style>
    <style:style style:name="P23" style:family="paragraph" style:parent-style-name="Standard" style:list-style-name="WWNum3" style:master-page-name="">
      <loext:graphic-properties draw:fill="none"/>
      <style:paragraph-properties fo:margin-left="1in" fo:margin-right="0in" fo:margin-top="0.1in" fo:margin-bottom="0in" loext:contextual-spacing="false" fo:line-height="100%" fo:text-align="justify" style:justify-single-word="false" fo:orphans="0" fo:widows="0" fo:hyphenation-ladder-count="no-limit" fo:text-indent="0in" style:auto-text-indent="false" style:page-number="auto" fo:background-color="transparent" style:punctuation-wrap="simple" style:writing-mode="lr-tb">
        <style:tab-stops>
          <style:tab-stop style:position="1.05in" style:type="char" style:char=","/>
        </style:tab-stops>
      </style:paragraph-properties>
      <style:text-properties fo:color="#666666" officeooo:paragraph-rsid="0017ba2a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in" fo:margin-bottom="0in" loext:contextual-spacing="false" fo:line-height="100%" fo:text-align="justify" style:justify-single-word="false">
        <style:tab-stops>
          <style:tab-stop style:position="0.5in" style:type="char" style:char=","/>
        </style:tab-stops>
      </style:paragraph-properties>
      <style:text-properties fo:color="#666666" fo:font-size="9pt" officeooo:paragraph-rsid="0017ba2a" style:font-size-asian="9pt" style:font-size-complex="9pt"/>
    </style:style>
    <style:style style:name="P25" style:family="paragraph" style:parent-style-name="Standard" style:list-style-name="L1">
      <style:paragraph-properties fo:margin-top="0.15in" fo:margin-bottom="0in" loext:contextual-spacing="false" fo:line-height="100%" fo:text-align="justify" style:justify-single-word="false">
        <style:tab-stops>
          <style:tab-stop style:position="0.5in" style:type="char" style:char=","/>
        </style:tab-stops>
      </style:paragraph-properties>
      <style:text-properties fo:color="#666666" fo:font-size="9pt" officeooo:paragraph-rsid="0017ba2a" style:font-size-asian="9pt" style:font-size-complex="9pt"/>
    </style:style>
    <style:style style:name="P26" style:family="paragraph" style:parent-style-name="Standard" style:list-style-name="L1">
      <style:paragraph-properties fo:margin-top="0.2in" fo:margin-bottom="0in" loext:contextual-spacing="false" fo:line-height="100%" fo:text-align="justify" style:justify-single-word="false">
        <style:tab-stops>
          <style:tab-stop style:position="0.5in" style:type="char" style:char=","/>
        </style:tab-stops>
      </style:paragraph-properties>
      <style:text-properties fo:color="#666666" fo:font-size="9pt" officeooo:paragraph-rsid="0017ba2a" style:font-size-asian="9pt" style:font-size-complex="9pt"/>
    </style:style>
    <style:style style:name="P27" style:family="paragraph" style:parent-style-name="Standard" style:list-style-name="L1">
      <style:paragraph-properties fo:margin-top="0.1752in" fo:margin-bottom="0in" loext:contextual-spacing="false" fo:line-height="100%" fo:text-align="justify" style:justify-single-word="false">
        <style:tab-stops>
          <style:tab-stop style:position="0.5in" style:type="char" style:char=","/>
        </style:tab-stops>
      </style:paragraph-properties>
      <style:text-properties fo:color="#666666" fo:font-size="9pt" officeooo:paragraph-rsid="0017ba2a" style:font-size-asian="9pt" style:font-size-complex="9pt"/>
    </style:style>
    <style:style style:name="P2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line-through-style="none" style:text-line-through-type="none" style:text-position="0% 100%" fo:letter-spacing="-0.0016in" fo:language="es" fo:country="ES" fo:font-weight="bold" style:font-weight-asian="bold" style:font-weight-complex="bold" style:text-scale="100%"/>
    </style:style>
    <style:style style:name="T2" style:family="text">
      <style:text-properties style:text-line-through-style="none" style:text-line-through-type="none" style:text-position="0% 100%" fo:letter-spacing="-0.0016in" fo:language="es" fo:country="ES" fo:font-weight="bold" officeooo:rsid="0017ba2a" style:font-weight-asian="bold" style:font-weight-complex="bold" style:text-scale="100%"/>
    </style:style>
    <style:style style:name="T3" style:family="text">
      <style:text-properties style:text-line-through-style="none" style:text-line-through-type="none" style:text-position="0% 100%" fo:letter-spacing="-0.0016in" fo:language="es" fo:country="ES" fo:font-weight="bold" style:font-weight-asian="bold" style:text-scale="100%"/>
    </style:style>
    <style:style style:name="T4" style:family="text">
      <style:text-properties style:text-line-through-style="none" style:text-line-through-type="none" style:text-position="0% 100%" fo:letter-spacing="-0.0071in" fo:language="es" fo:country="ES" fo:font-weight="bold" style:font-weight-asian="bold" style:text-scale="100%"/>
    </style:style>
    <style:style style:name="T5" style:family="text">
      <style:text-properties style:text-line-through-style="none" style:text-line-through-type="none" style:text-position="0% 100%" style:font-name="Tahoma" fo:font-size="8pt" fo:letter-spacing="0.0071in" fo:language="es" fo:country="ES" style:font-size-asian="8pt" style:text-scale="100%"/>
    </style:style>
    <style:style style:name="T6" style:family="text">
      <style:text-properties style:text-line-through-style="none" style:text-line-through-type="none" style:text-position="0% 100%" style:font-name="Tahoma" fo:font-size="9pt" fo:letter-spacing="0.0071in" fo:language="es" fo:country="ES" style:font-size-asian="9pt" style:text-scale="100%"/>
    </style:style>
    <style:style style:name="T7" style:family="text">
      <style:text-properties style:text-line-through-style="none" style:text-line-through-type="none" style:text-position="0% 100%" style:font-name="Tahoma" fo:font-size="9pt" fo:letter-spacing="0.0071in" fo:language="es" fo:country="ES" style:font-size-asian="9pt" style:font-size-complex="9pt" style:text-scale="100%"/>
    </style:style>
    <style:style style:name="T8" style:family="text">
      <style:text-properties style:text-line-through-style="none" style:text-line-through-type="none" style:text-position="0% 100%" style:font-name="Tahoma" fo:font-size="9pt" fo:letter-spacing="0.0071in" fo:language="es" fo:country="ES" officeooo:rsid="0019fa45" style:font-size-asian="9pt" style:font-size-complex="9pt" style:text-scale="100%"/>
    </style:style>
    <style:style style:name="T9" style:family="text">
      <style:text-properties style:text-line-through-style="none" style:text-line-through-type="none" style:text-position="0% 100%" style:font-name="Tahoma" fo:font-size="9pt" fo:letter-spacing="0.0028in" fo:language="es" fo:country="ES" style:font-size-asian="9pt" style:text-scale="100%"/>
    </style:style>
    <style:style style:name="T10" style:family="text">
      <style:text-properties style:text-line-through-style="none" style:text-line-through-type="none" style:text-position="0% 100%" style:font-name="Tahoma" fo:font-size="9pt" fo:letter-spacing="0.0028in" fo:language="es" fo:country="ES" officeooo:rsid="0017ba2a" style:font-size-asian="9pt" style:text-scale="100%"/>
    </style:style>
    <style:style style:name="T11" style:family="text">
      <style:text-properties style:text-line-through-style="none" style:text-line-through-type="none" style:text-position="0% 100%" style:font-name="Tahoma" fo:font-size="9pt" fo:letter-spacing="0.0161in" fo:language="es" fo:country="ES" style:font-size-asian="9pt" style:text-scale="100%"/>
    </style:style>
    <style:style style:name="T12" style:family="text">
      <style:text-properties style:text-line-through-style="none" style:text-line-through-type="none" style:text-position="0% 100%" style:font-name="Tahoma" fo:font-size="9pt" fo:letter-spacing="0.1236in" fo:language="es" fo:country="ES" style:font-size-asian="9pt" style:text-scale="100%"/>
    </style:style>
    <style:style style:name="T13" style:family="text">
      <style:text-properties style:text-line-through-style="none" style:text-line-through-type="none" style:text-position="0% 100%" style:font-name="Tahoma" fo:font-size="9pt" fo:letter-spacing="0.0819in" fo:language="es" fo:country="ES" style:font-size-asian="9pt" style:text-scale="100%"/>
    </style:style>
    <style:style style:name="T14" style:family="text">
      <style:text-properties style:text-line-through-style="none" style:text-line-through-type="none" style:text-position="0% 100%" style:font-name="Tahoma" fo:font-size="9pt" fo:letter-spacing="0.0819in" fo:language="es" fo:country="ES" officeooo:rsid="0019ae4b" style:font-size-asian="9pt" style:text-scale="100%"/>
    </style:style>
    <style:style style:name="T15" style:family="text">
      <style:text-properties style:text-line-through-style="none" style:text-line-through-type="none" style:text-position="0% 100%" style:font-name="Tahoma" fo:font-size="9pt" fo:letter-spacing="0.002in" fo:language="es" fo:country="ES" style:font-size-asian="9pt" style:text-scale="100%"/>
    </style:style>
    <style:style style:name="T16" style:family="text">
      <style:text-properties style:text-line-through-style="none" style:text-line-through-type="none" style:text-position="0% 100%" style:font-name="Tahoma" fo:font-size="9pt" fo:letter-spacing="0.0055in" fo:language="es" fo:country="ES" style:font-size-asian="9pt" style:text-scale="100%"/>
    </style:style>
    <style:style style:name="T17" style:family="text">
      <style:text-properties style:text-line-through-style="none" style:text-line-through-type="none" style:text-position="0% 100%" style:font-name="Tahoma" fo:font-size="9pt" fo:letter-spacing="0.0055in" fo:language="es" fo:country="ES" officeooo:rsid="0019fa45" style:font-size-asian="9pt" style:text-scale="100%"/>
    </style:style>
    <style:style style:name="T18" style:family="text">
      <style:text-properties style:text-line-through-style="none" style:text-line-through-type="none" style:text-position="0% 100%" style:font-name="Tahoma" fo:font-size="9pt" fo:letter-spacing="0.0035in" fo:language="es" fo:country="ES" style:font-size-asian="9pt" style:text-scale="100%"/>
    </style:style>
    <style:style style:name="T19" style:family="text">
      <style:text-properties style:text-line-through-style="none" style:text-line-through-type="none" style:text-position="0% 100%" style:font-name="Tahoma" fo:font-size="9pt" fo:letter-spacing="0.039in" fo:language="es" fo:country="ES" style:font-size-asian="9pt" style:text-scale="100%"/>
    </style:style>
    <style:style style:name="T20" style:family="text">
      <style:text-properties style:text-line-through-style="none" style:text-line-through-type="none" style:text-position="0% 100%" style:font-name="Tahoma" fo:font-size="9pt" fo:letter-spacing="0.0319in" fo:language="es" fo:country="ES" style:font-size-asian="9pt" style:text-scale="100%"/>
    </style:style>
    <style:style style:name="T21" style:family="text">
      <style:text-properties style:text-line-through-style="none" style:text-line-through-type="none" style:text-position="0% 100%" style:font-name="Tahoma" fo:font-size="9pt" fo:letter-spacing="0.0319in" fo:language="es" fo:country="ES" fo:font-weight="bold" style:font-size-asian="9pt" style:font-weight-asian="bold" style:font-weight-complex="bold" style:text-scale="100%"/>
    </style:style>
    <style:style style:name="T22" style:family="text">
      <style:text-properties style:text-line-through-style="none" style:text-line-through-type="none" style:text-position="0% 100%" style:font-name="Tahoma" fo:font-size="9pt" fo:letter-spacing="0.0063in" fo:language="es" fo:country="ES" style:font-size-asian="9pt" style:text-scale="100%"/>
    </style:style>
    <style:style style:name="T23" style:family="text">
      <style:text-properties style:text-line-through-style="none" style:text-line-through-type="none" style:text-position="0% 100%" style:font-name="Tahoma" fo:font-size="9pt" fo:letter-spacing="0.0043in" fo:language="es" fo:country="ES" style:font-size-asian="9pt" style:text-scale="100%"/>
    </style:style>
    <style:style style:name="T24" style:family="text">
      <style:text-properties style:text-line-through-style="none" style:text-line-through-type="none" style:text-position="0% 100%" style:font-name="Tahoma" fo:font-size="9pt" fo:letter-spacing="0.0008in" fo:language="es" fo:country="ES" style:font-size-asian="9pt" style:text-scale="100%"/>
    </style:style>
    <style:style style:name="T25" style:family="text">
      <style:text-properties style:text-line-through-style="none" style:text-line-through-type="none" style:text-position="0% 100%" style:font-name="Tahoma" fo:font-size="9pt" fo:letter-spacing="0.0193in" fo:language="es" fo:country="ES" style:font-size-asian="9pt" style:text-scale="100%"/>
    </style:style>
    <style:style style:name="T26" style:family="text">
      <style:text-properties style:text-line-through-style="none" style:text-line-through-type="none" style:text-position="0% 100%" style:font-name="Tahoma" fo:font-size="9pt" fo:letter-spacing="0.0193in" fo:language="es" fo:country="ES" officeooo:rsid="0017ba2a" style:letter-kerning="false" style:font-size-asian="9pt" style:language-asian="en" style:country-asian="US" style:font-size-complex="11pt" style:language-complex="ar" style:country-complex="SA" style:text-scale="100%"/>
    </style:style>
    <style:style style:name="T27" style:family="text">
      <style:text-properties style:text-line-through-style="none" style:text-line-through-type="none" style:text-position="0% 100%" style:font-name="Tahoma" fo:font-size="9pt" fo:letter-spacing="0.0193in" fo:language="es" fo:country="ES" officeooo:rsid="0019ae4b" style:letter-kerning="false" style:font-size-asian="9pt" style:language-asian="en" style:country-asian="US" style:font-size-complex="11pt" style:language-complex="ar" style:country-complex="SA" style:text-scale="100%"/>
    </style:style>
    <style:style style:name="T28" style:family="text">
      <style:text-properties style:text-line-through-style="none" style:text-line-through-type="none" style:text-position="0% 100%" style:font-name="Tahoma" fo:font-size="9pt" fo:letter-spacing="0.0016in" fo:language="es" fo:country="ES" style:font-size-asian="9pt" style:text-scale="100%"/>
    </style:style>
    <style:style style:name="T29" style:family="text">
      <style:text-properties style:text-line-through-style="none" style:text-line-through-type="none" style:text-position="0% 100%" style:font-name="Tahoma" fo:font-size="9pt" fo:letter-spacing="0.0165in" fo:language="es" fo:country="ES" style:font-size-asian="9pt" style:text-scale="100%"/>
    </style:style>
    <style:style style:name="T30" style:family="text">
      <style:text-properties style:text-line-through-style="none" style:text-line-through-type="none" style:text-position="0% 100%" style:font-name="Tahoma" fo:font-size="9pt" fo:letter-spacing="0.0091in" fo:language="es" fo:country="ES" style:font-size-asian="9pt" style:text-scale="100%"/>
    </style:style>
    <style:style style:name="T31" style:family="text">
      <style:text-properties style:text-line-through-style="none" style:text-line-through-type="none" style:text-position="0% 100%" style:font-name="Tahoma" fo:letter-spacing="0.002in" fo:language="es" fo:country="ES" style:text-scale="100%"/>
    </style:style>
    <style:style style:name="T32" style:family="text">
      <style:text-properties style:text-line-through-style="none" style:text-line-through-type="none" style:text-position="0% 100%" style:font-name="Tahoma" fo:letter-spacing="0.0047in" fo:language="es" fo:country="ES" style:text-scale="100%"/>
    </style:style>
    <style:style style:name="T33" style:family="text">
      <style:text-properties style:text-line-through-style="none" style:text-line-through-type="none" style:text-position="0% 100%" style:font-name="Tahoma" fo:letter-spacing="0.0047in" fo:language="es" fo:country="ES" officeooo:rsid="0019ae4b" style:text-scale="100%"/>
    </style:style>
    <style:style style:name="T34" style:family="text">
      <style:text-properties style:text-line-through-style="none" style:text-line-through-type="none" style:text-position="0% 100%" style:font-name="Tahoma" fo:letter-spacing="0.0118in" fo:language="es" fo:country="ES" fo:font-style="italic" style:font-style-asian="italic" style:text-scale="120%"/>
    </style:style>
    <style:style style:name="T35" style:family="text">
      <style:text-properties style:text-line-through-style="none" style:text-line-through-type="none" style:text-position="0% 100%" style:font-name="Tahoma" fo:letter-spacing="0.0118in" fo:language="es" fo:country="ES" fo:font-style="normal" style:font-style-asian="normal" style:font-style-complex="normal" style:text-scale="120%"/>
    </style:style>
    <style:style style:name="T36" style:family="text">
      <style:text-properties style:text-line-through-style="none" style:text-line-through-type="none" style:text-position="0% 100%" style:font-name="Tahoma" fo:letter-spacing="normal" fo:language="es" fo:country="ES" style:text-scale="120%"/>
    </style:style>
    <style:style style:name="T37" style:family="text">
      <style:text-properties style:text-line-through-style="none" style:text-line-through-type="none" style:text-position="0% 100%" style:font-name="Tahoma" fo:letter-spacing="normal" fo:language="es" fo:country="ES" style:text-scale="100%"/>
    </style:style>
    <style:style style:name="T38" style:family="text">
      <style:text-properties style:text-line-through-style="none" style:text-line-through-type="none" style:text-position="0% 100%" style:font-name="Tahoma" fo:letter-spacing="normal" fo:language="es" fo:country="ES" officeooo:rsid="0019fa45" style:text-scale="100%"/>
    </style:style>
    <style:style style:name="T39" style:family="text">
      <style:text-properties style:text-line-through-style="none" style:text-line-through-type="none" style:text-position="0% 100%" style:font-name="Tahoma" fo:letter-spacing="0.0035in" fo:language="es" fo:country="ES" style:text-scale="100%"/>
    </style:style>
    <style:style style:name="T40" style:family="text">
      <style:text-properties style:text-line-through-style="none" style:text-line-through-type="none" style:text-position="0% 100%" style:font-name="Tahoma" fo:letter-spacing="0.0126in" fo:language="es" fo:country="ES" style:text-scale="100%"/>
    </style:style>
    <style:style style:name="T41" style:family="text">
      <style:text-properties style:text-line-through-style="none" style:text-line-through-type="none" style:text-position="0% 100%" style:font-name="Tahoma" fo:letter-spacing="0.0028in" fo:language="es" fo:country="ES" style:text-scale="100%"/>
    </style:style>
    <style:style style:name="T42" style:family="text">
      <style:text-properties style:text-line-through-style="none" style:text-line-through-type="none" style:text-position="0% 100%" style:font-name="Tahoma" fo:letter-spacing="0.0028in" fo:language="es" fo:country="ES" officeooo:rsid="0019fa45" style:text-scale="100%"/>
    </style:style>
    <style:style style:name="T43" style:family="text">
      <style:text-properties style:text-line-through-style="none" style:text-line-through-type="none" style:text-position="0% 100%" style:font-name="Tahoma" fo:letter-spacing="0.0043in" fo:language="es" fo:country="ES" style:text-scale="100%"/>
    </style:style>
    <style:style style:name="T44" style:family="text">
      <style:text-properties style:text-line-through-style="none" style:text-line-through-type="none" style:text-position="0% 100%" style:font-name="Tahoma" fo:letter-spacing="-0.0016in" fo:language="es" fo:country="ES" style:text-scale="100%"/>
    </style:style>
    <style:style style:name="T45" style:family="text">
      <style:text-properties style:text-line-through-style="none" style:text-line-through-type="none" style:text-position="0% 100%" style:font-name="Tahoma" fo:letter-spacing="0.0016in" fo:language="es" fo:country="ES" style:text-scale="100%"/>
    </style:style>
    <style:style style:name="T46" style:family="text">
      <style:text-properties style:text-line-through-style="none" style:text-line-through-type="none" style:text-position="0% 100%" style:font-name="Tahoma" fo:letter-spacing="0.0055in" fo:language="es" fo:country="ES" style:text-scale="100%"/>
    </style:style>
    <style:style style:name="T47" style:family="text">
      <style:text-properties style:text-line-through-style="none" style:text-line-through-type="none" style:text-position="0% 100%" style:font-name="Tahoma" fo:letter-spacing="-0.0008in" fo:language="es" fo:country="ES" style:text-scale="100%"/>
    </style:style>
    <style:style style:name="T48" style:family="text">
      <style:text-properties style:text-line-through-style="none" style:text-line-through-type="none" style:text-position="0% 100%" style:font-name="Tahoma" fo:letter-spacing="0.0071in" fo:language="es" fo:country="ES" style:text-scale="100%"/>
    </style:style>
    <style:style style:name="T49" style:family="text">
      <style:text-properties style:text-line-through-style="none" style:text-line-through-type="none" style:text-position="0% 100%" style:font-name="Tahoma" fo:letter-spacing="0.0063in" fo:language="es" fo:country="ES" style:text-scale="100%"/>
    </style:style>
    <style:style style:name="T50" style:family="text">
      <style:text-properties style:text-line-through-style="none" style:text-line-through-type="none" style:text-position="0% 100%" style:font-name="Tahoma" fo:letter-spacing="0.0063in" fo:language="es" fo:country="ES" officeooo:rsid="0019fa45" style:text-scale="100%"/>
    </style:style>
    <style:style style:name="T51" style:family="text">
      <style:text-properties style:text-line-through-style="none" style:text-line-through-type="none" style:text-position="0% 100%" style:font-name="Tahoma" fo:letter-spacing="0.0008in" fo:language="es" fo:country="ES" style:text-scale="100%"/>
    </style:style>
    <style:style style:name="T52" style:family="text">
      <style:text-properties style:text-line-through-style="none" style:text-line-through-type="none" style:text-position="0% 100%" style:font-name="Tahoma" fo:letter-spacing="0.0091in" fo:language="es" fo:country="ES" fo:font-style="italic" style:font-style-asian="italic" style:text-scale="120%"/>
    </style:style>
    <style:style style:name="T53" style:family="text">
      <style:text-properties style:text-line-through-style="none" style:text-line-through-type="none" style:text-position="0% 100%" style:font-name="Tahoma" fo:letter-spacing="0.0075in" fo:language="es" fo:country="ES" style:text-scale="100%"/>
    </style:style>
    <style:style style:name="T54" style:family="text">
      <style:text-properties style:text-line-through-style="none" style:text-line-through-type="none" style:text-position="0% 100%" style:font-name="Tahoma" fo:letter-spacing="0.0075in" fo:language="es" fo:country="ES" officeooo:rsid="0019fa45" style:text-scale="100%"/>
    </style:style>
    <style:style style:name="T55" style:family="text">
      <style:text-properties style:text-line-through-style="none" style:text-line-through-type="none" style:text-position="0% 100%" style:font-name="Tahoma" fo:letter-spacing="-0.0028in" fo:language="es" fo:country="ES" style:text-scale="100%"/>
    </style:style>
    <style:style style:name="T56" style:family="text">
      <style:text-properties style:text-line-through-style="none" style:text-line-through-type="none" style:text-position="0% 100%" style:font-name="Tahoma" fo:font-size="10.5pt" fo:letter-spacing="0.0063in" fo:language="es" fo:country="ES" fo:font-weight="bold" style:font-size-asian="10.5pt" style:font-weight-asian="bold" style:font-size-complex="10.5pt" style:font-weight-complex="bold" style:text-scale="100%"/>
    </style:style>
    <style:style style:name="T57" style:family="text">
      <style:text-properties style:text-line-through-style="none" style:text-line-through-type="none" style:text-position="0% 100%" style:font-name="Arial" fo:font-size="9.5pt" fo:letter-spacing="0.0083in" fo:language="es" fo:country="ES" fo:font-weight="bold" style:font-size-asian="9.5pt" style:font-weight-asian="bold" style:text-scale="115%"/>
    </style:style>
    <style:style style:name="T58" style:family="text">
      <style:text-properties style:text-line-through-style="none" style:text-line-through-type="none" style:text-position="0% 100%" style:font-name="Arial" fo:font-size="9.5pt" fo:letter-spacing="0.0083in" fo:language="es" fo:country="ES" fo:font-weight="normal" style:font-size-asian="9.5pt" style:font-weight-asian="normal" style:font-weight-complex="normal" style:text-scale="115%"/>
    </style:style>
    <style:style style:name="T59" style:family="text">
      <style:text-properties style:text-line-through-style="none" style:text-line-through-type="none" style:text-position="0% 100%" style:font-name="Arial" fo:letter-spacing="0.0091in" fo:language="es" fo:country="ES" fo:font-weight="bold" style:font-weight-asian="bold" style:text-scale="100%"/>
    </style:style>
    <style:style style:name="T60" style:family="text">
      <style:text-properties style:text-line-through-style="none" style:text-line-through-type="none" style:text-position="0% 100%" style:font-name="Arial" fo:letter-spacing="0.0091in" fo:language="es" fo:country="ES" fo:font-weight="bold" officeooo:rsid="0019fa45" style:font-weight-asian="bold" style:text-scale="100%"/>
    </style:style>
    <style:style style:name="T61" style:family="text">
      <style:text-properties style:text-line-through-style="none" style:text-line-through-type="none" style:text-position="0% 100%" style:font-name="Arial" fo:letter-spacing="0.0063in" fo:language="es" fo:country="ES" fo:font-weight="bold" style:font-weight-asian="bold" style:text-scale="100%"/>
    </style:style>
    <style:style style:name="T62" style:family="text">
      <style:text-properties style:text-line-through-style="none" style:text-line-through-type="none" style:text-position="0% 100%" style:font-name="Arial" fo:letter-spacing="0.0193in" fo:language="es" fo:country="ES" fo:font-weight="bold" style:font-weight-asian="bold" style:text-scale="100%"/>
    </style:style>
    <style:style style:name="T63" style:family="text">
      <style:text-properties style:text-line-through-style="none" style:text-line-through-type="none" style:text-position="0% 100%" style:font-name="Verdana" fo:font-size="8.5pt" fo:letter-spacing="0.0236in" fo:language="es" fo:country="ES" fo:font-style="italic" style:font-size-asian="8.5pt" style:font-style-asian="italic" style:text-scale="100%"/>
    </style:style>
    <style:style style:name="T64" style:family="text">
      <style:text-properties style:text-line-through-style="none" style:text-line-through-type="none" style:text-position="0% 100%" style:font-name="Verdana" fo:font-size="8.5pt" fo:letter-spacing="0.0236in" fo:language="es" fo:country="ES" fo:font-style="normal" style:font-size-asian="8.5pt" style:font-style-asian="normal" style:font-style-complex="normal" style:text-scale="100%"/>
    </style:style>
    <style:style style:name="T65" style:family="text">
      <style:text-properties style:text-line-through-style="none" style:text-line-through-type="none" style:text-position="0% 100%" style:font-name="Verdana" fo:letter-spacing="0.0138in" fo:language="es" fo:country="ES" fo:font-weight="bold" style:font-weight-asian="bold" style:text-scale="100%"/>
    </style:style>
    <style:style style:name="T66" style:family="text">
      <style:text-properties style:text-line-through-style="none" style:text-line-through-type="none" style:text-position="0% 100%" style:font-name="Verdana" fo:letter-spacing="0.0138in" fo:language="es" fo:country="ES" fo:font-weight="normal" style:font-weight-asian="normal" style:font-weight-complex="normal" style:text-scale="100%"/>
    </style:style>
    <style:style style:name="T67" style:family="text">
      <style:text-properties style:text-line-through-style="none" style:text-line-through-type="none" style:text-position="sub 58%" style:font-name="Arial" fo:font-size="9pt" fo:letter-spacing="0.0102in" fo:language="es" fo:country="ES" style:font-size-asian="9pt" style:text-scale="300%"/>
    </style:style>
    <style:style style:name="fr1" style:family="graphic" style:parent-style-name="Frame">
      <style:graphic-properties fo:margin-left="0in" fo:margin-right="0in" style:run-through="background" style:wrap="run-through" style:number-wrapped-paragraphs="no-limit" style:vertical-pos="from-top" style:vertical-rel="paragraph" style:horizontal-pos="from-left" style:horizontal-rel="paragraph" draw:opacity="0%" fo:padding="0in" fo:border="none" style:writing-mode="lr-tb" draw:wrap-influence-on-position="once-concurrent" loext:allow-overlap="true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style:style style:name="gr1" style:family="graphic">
      <style:graphic-properties draw:stroke="none" svg:stroke-width="0in" draw:fill="none" draw:textarea-vertical-align="top" draw:auto-grow-height="false" fo:min-height="0.1402in" fo:min-width="5.5563in" fo:padding-top="0in" fo:padding-bottom="0in" fo:padding-left="0in" fo:padding-right="0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c3cdd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line text:anchor-type="paragraph" draw:z-index="0" draw:name="Image1" draw:style-name="gr2" draw:text-style-name="P28" svg:x1="0.7602in" svg:y1="0.2598in" svg:x2="1.2457in" svg:y2="0.2598in"><text:p/></draw:line><text:span text:style-name="T1">ACUERDO DE CONFIDENCIALIDAD Y </text:span><text:span text:style-name="T2">NO </text:span><text:span text:style-name="T1">DIVU</text:span><text:span text:style-name="T3">LGACIÓN DE </text:span><text:span text:style-name="T4">INFORMACIÓN</text:span></text:p>
      <text:p text:style-name="P10"><text:span text:style-name="T5"/></text:p>
      <text:p text:style-name="P11">REUNIDOS</text:p>
      <text:p text:style-name="P2"><text:span text:style-name="T9"><text:tab/>De una parte. Doña Raquel Domínguez Segura, </text:span><text:span text:style-name="T10">presidenta de la Asociación Semilla Monte Alegre con CIF G93473551</text:span><text:span text:style-name="T9">, en su propio </text:span><text:span text:style-name="T11">nombre y derecho, con domicilio a efectos del presente acuerdo en Almayate (en </text:span><text:span text:style-name="T12">adelante EL CEDENTE) </text:span><text:span text:style-name="T13">Y de otra parte, don/</text:span><text:span text:style-name="T14">doña</text:span><text:span text:style-name="T13"> <text:s text:c="27"/></text:span><text:span text:style-name="T15">en su propio nombre y derecho, con domicilio a efectos del presente Acuerdo en <text:s text:c="21"/><text:tab/><text:tab/><text:tab/><text:tab/><text:tab/>(</text:span><text:span text:style-name="T16">en adelante 'EL CESIONARIO'</text:span><text:span text:style-name="T17">).</text:span></text:p>
      <text:p text:style-name="P12">•</text:p>
      <text:p text:style-name="P2"><text:span text:style-name="T6">Ambas partes se </text:span><text:span text:style-name="T7">reconocen </text:span><text:span text:style-name="T8">recíprocamente</text:span><text:span text:style-name="T5"> </text:span><text:span text:style-name="T6">capacidad para obligarse y. a </text:span><text:span text:style-name="T18">tal efecto, suscriben el presente Acuerdo de</text:span><text:span text:style-name="T67"> </text:span><text:span text:style-name="T18">confidencialidad y de No Divulgación </text:span><text:span text:style-name="T19">de Información en base a las siguientes<text:line-break/><text:line-break/></text:span><text:span text:style-name="T21">ESTIPULACIONES:</text:span><text:span text:style-name="T20"><text:line-break/></text:span></text:p>
      <text:p text:style-name="P13"><text:span text:style-name="T56">PRIMERA.-</text:span><text:span text:style-name="T22"> Objeto. EI presente Acuerdo se refiere a la información que EL </text:span><text:span text:style-name="T23">CEDENTE proporcione al CESIONARIO, ya sea de forma oral, gráfica o escrita y, </text:span><text:span text:style-name="T16">en estos dos últimos casos, ya esté contenida en el 'Plan de Negocios' o en </text:span><text:span text:style-name="T24">cualquier otro tipo de documento, con ocasión de las negociaciones que se están </text:span><text:span text:style-name="T25">desarrollando para la </text:span><text:span text:style-name="T26">adquisición del terreno donde desarrollará sus proyectos la asociación </text:span><text:span text:style-name="T27">arriba mencionada.</text:span></text:p>
      <text:list xml:id="list1040275200" text:style-name="WWNum2">
        <text:list-item>
          <text:p text:style-name="P21">•</text:p>
        </text:list-item>
      </text:list>
      <text:p text:style-name="P14"><text:span text:style-name="T57">SEGUNDA- 1. </text:span><text:span text:style-name="T58">EL</text:span><text:span text:style-name="T57"> </text:span><text:span text:style-name="T28">CESIONARIO únicamente utilizara la información facilitada por </text:span><text:span text:style-name="T29">EL CEDENTE para el fin mencionado </text:span><text:span text:style-name="T64">en la</text:span><text:span text:style-name="T63"> </text:span><text:span text:style-name="T29">Estipulación anterior, </text:span><text:span text:style-name="T9">comprometiéndose EL CESIONARIO a mantener la más estricta confidencialidad respecto de dicha información, advirtiendo de dicho deber de confidencialidad y </text:span><text:span text:style-name="T18">secreto a sus empleados, asociados y a cualquier persona que, por su relación </text:span><text:span text:style-name="T23">con EL CESIONARIO, deba tener acceso a dicha información para el correcto cumplimiento de las obligaciones del CESIONARIO para con EL CEDENTE</text:span></text:p>
      <text:list xml:id="list2375897874" text:style-name="WWNum3">
        <text:list-item>
          <text:p text:style-name="P22"><text:span text:style-name="T6">EL CESIONARIO o las personas mencionadas en el párrafo </text:span><text:span text:style-name="T9">a</text:span><text:span text:style-name="T10">nterior </text:span><text:span text:style-name="T9">(no podrán reproducir, modificar, hacer pública o divulgar a terceros la información objeto del presente Acuerdo sin previa autorización escrita y expresa </text:span><text:span text:style-name="T6">del CEDENTE.</text:span></text:p>
        </text:list-item>
        <text:list-item>
          <text:p text:style-name="P23"><text:span text:style-name="T30">De igual forma, El CESIONARIO adoptará. respecto de la </text:span><text:span text:style-name="T7">información</text:span><text:span text:style-name="T5"> </text:span><text:span text:style-name="T6">objeto de este Acuerdo, las mismas medidas de seguridad que </text:span><text:span text:style-name="T9">adoptada normalmente respecto a la informació</text:span><text:span text:style-name="T10">n confidencial </text:span><text:span text:style-name="T9">de su propio ente, </text:span><text:span text:style-name="T15">evitando en la medida de lo posible su pérdida, robo o sustracción.</text:span></text:p>
        </text:list-item>
      </text:list>
      <text:p text:style-name="P15"/>
      <text:p text:style-name="P19"><text:span text:style-name="T59">TERCERA.- </text:span><text:span text:style-name="T31">Sin perjuicio de lo estipulado en el presente Acuerdo, ambas partes </text:span><text:span text:style-name="T32">aceptan que la obligación </text:span><text:span text:style-name="T35">de</text:span><text:span text:style-name="T34"> </text:span><text:span text:style-name="T32">confidencialidad no se aplicará en los siguientes </text:span><text:span text:style-name="T36">CASOS:<text:line-break/></text:span></text:p>
      <text:list xml:id="list287132064" text:style-name="L1">
        <text:list-item>
          <text:p text:style-name="P24"><text:span text:style-name="T31">Cuando la información se encontrara en el dominio público en el momento </text:span><text:span text:style-name="T39">de su suministro al CESIONARIO o, una vez suministrada la información, </text:span><text:span text:style-name="T40">ésta acceda al dominio público sin infracción de ninguna de las </text:span><text:span text:style-name="T41">Estipulaciones del presente Acuerdo.</text:span></text:p>
        </text:list-item>
        <text:list-item>
          <text:p text:style-name="P25"><text:span text:style-name="T43">Cuando la información ya estuviera en el conocimiento del CESIONARIO </text:span><text:span text:style-name="T44">con anterioridad a la firma del presente Acuerdo y sin obligación de guardar </text:span><text:span text:style-name="T41">confidencialidad.</text:span></text:p>
        </text:list-item>
        <text:list-item>
          <text:p text:style-name="P26"><text:span text:style-name="T45">Cuando la legislación vigente o un mandato judicial exija su divulgación. En </text:span><text:span text:style-name="T39">ese caso, EL CESIONARIO notificará al CEDENTE tal eventualidad y hará </text:span><text:span text:style-name="T31">todo lo posible por garantizar que se dé un tratamiento confidencial a la </text:span><text:span text:style-name="T45">información.</text:span></text:p>
        </text:list-item>
        <text:list-item>
          <text:p text:style-name="P27"><text:span text:style-name="T46">En caso de que EL CESIONARIO pueda probar que la información fue </text:span><text:span text:style-name="T41">desarrollada o recibida legítimamente de terceros, de forma totalmente </text:span><text:span text:style-name="T43">independiente a su relación con EL CEDENTE.</text:span></text:p>
        </text:list-item>
      </text:list>
      <text:p text:style-name="P4"><text:span text:style-name="T61">CUARTA.- </text:span><text:span text:style-name="T47">Los derechos de propiedad intelectual de la información objeto de este </text:span><text:span text:style-name="T43">Acuerdo pertenecen al CEDENTE y el hecho de revelarla al CESIONARIO para el </text:span><text:span text:style-name="T31">fin mencionado en la Estipulación Primera no cambiará tal situación.</text:span></text:p>
      <text:p text:style-name="P16"><text:span text:style-name="T39">En caso de que la información resulte revelada o divulgada o utilizada por </text:span><text:span text:style-name="T31">EL CESIONARIO de cualquier forma distinta al objeto de este Acuerdo, ya sea de </text:span><text:span text:style-name="T43">forma dolosa o por mera negligencia, habrá de indemnizar al CEDENTE los daños </text:span><text:span text:style-name="T48">y perjuicios ocasionados, sin perjuicio de las acciones civiles o penales que </text:span><text:span text:style-name="T43">puedan corresponder a este último. Dicha indemnización se fija en el 30% del </text:span><text:span text:style-name="T49">importe final de la venta de</text:span><text:span text:style-name="T50">l terreno del proyecto </text:span><text:span text:style-name="T49">y los que la ley determine según este </text:span><text:span text:style-name="T41">tipo de operaciones.</text:span></text:p>
      <text:p text:style-name="P5"><text:span text:style-name="T62">QUINTA.- </text:span><text:span text:style-name="T40">Las partes se obligan a devolver cualquier documentación, </text:span><text:span text:style-name="T39">antecedentes facilitados en cualquier tipo de soporte y, en su caso, las copias </text:span><text:span text:style-name="T51">obtenidas de los mismos, que constituyan información amparada por el deber de </text:span><text:span text:style-name="T46">confidencialidad objeto del presente Acuerdo en el supuesto de que cese La </text:span><text:span text:style-name="T45">relación entre las partes por cualquier motivo.</text:span></text:p>
      <text:p text:style-name="P6"><text:span text:style-name="T59">SEXTA.- </text:span><text:span text:style-name="T60">El </text:span><text:span text:style-name="T31">presente Acuerdo entrará en vigor en el momento </text:span><text:span text:style-name="T52">de </text:span><text:span text:style-name="T31">la firma del </text:span><text:span text:style-name="T37">mismo por ambas partes, extendiéndose su vigencia hasta un plazo de cinco años </text:span><text:span text:style-name="T31">después de finalizada la relación entre las partes o. en su caso, la prestación del </text:span><text:span text:style-name="T37">servicio.</text:span></text:p>
      <text:p text:style-name="P7"/>
      <text:p text:style-name="P20"><draw:custom-shape text:anchor-type="paragraph" draw:z-index="1" draw:name="Image1_0" draw:style-name="gr1" draw:text-style-name="P28" svg:width="5.5559in" svg:height="0.1398in" svg:x="0.0008in" svg:y="8.2311in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Frame1" text:anchor-type="paragraph" svg:x="0.0008in" svg:y="8.5346in" svg:width="5.5563in" svg:height="0.1402in" draw:z-index="2"><draw:text-box><text:p text:style-name="P1">3</text:p></draw:text-box></draw:frame><text:span text:style-name="T32">SÉPTIMA.• En caso de cualquier conflicto u discrepancia que pueda surgir en </text:span><text:span text:style-name="T37">relación con le interpretación y/o cumplimiento del presente Acuerdo. </text:span><text:span text:style-name="T66">las</text:span><text:span text:style-name="T65"> </text:span><text:span text:style-name="T37">par</text:span><text:span text:style-name="T38">t</text:span><text:span text:style-name="T37">es se </text:span><text:span text:style-name="T38">some</text:span><text:span text:style-name="T53">ten expresamente a lo</text:span><text:span text:style-name="T54">s</text:span><text:span text:style-name="T53"> Juzgados y Tribunales de la provincia de </text:span><text:span text:style-name="T54">Málaga</text:span><text:span text:style-name="T53"> <text:s/></text:span><text:span text:style-name="T54">con </text:span><text:span text:style-name="T32">renuncia a su fuero propia, </text:span><text:span text:style-name="T33">aplicándose</text:span><text:span text:style-name="T32"> la legislación española vigente.</text:span></text:p>
      <text:p text:style-name="P8"><text:span text:style-name="T41">Y en señal de expresa conformidad y aceptación de los términos recogidos en e</text:span><text:span text:style-name="T42">l</text:span><text:span text:style-name="T41"> </text:span><text:span text:style-name="T32">presente Acuerdo. lo firman las partes por duplicado ejemplar, en todas sus hojas </text:span><text:span text:style-name="T45">y a un solo efecto en el lugar y techa al comienzo indicados.</text:span></text:p>
      <text:p text:style-name="P17"><text:span text:style-name="T55">EL CEDENTE.<text:tab/></text:span><text:span text:style-name="T45">EL CESIONARIO.</text:span></text:p>
      <text:p text:style-name="P9"/>
      <text:p text:style-name="P3">Fdo : <text:s text:c="90"/>Fdo 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fals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1pt" fo:language="en" fo:country="US" style:letter-kerning="fals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fo:font-size="11pt" fo:language="en" fo:country="US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color="#8b92a0" style:text-line-through-style="none" style:text-line-through-type="none" style:text-position="0% 100%" style:font-name="arial" fo:font-family="arial" style:font-family-generic="swiss" fo:font-size="10.5pt" fo:letter-spacing="0.0071in" fo:language="es" fo:country="ES" fo:font-weight="bold" style:font-size-asian="9.14999961853027pt" style:font-weight-asian="bold" style:font-size-complex="10.5pt" style:font-weight-complex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55in" fo:margin-left="0.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format="1" text:start-value="2">
        <style:list-level-properties text:list-level-position-and-space-mode="label-alignment">
          <style:list-level-label-alignment text:label-followed-by="listtab" text:list-tab-stop-position="0.2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6.378in" fo:page-height="9.0252in" style:num-format="1" style:print-orientation="portrait" fo:margin-top="0.778in" fo:margin-bottom="0.6709in" fo:margin-left="0.4126in" fo:margin-right="0.3583in" style:writing-mode="lr-tb" style:layout-grid-color="#c0c0c0" style:layout-grid-lines="1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en-US</dc:language>
    <dc:date>2021-01-24T19:44:16.418525075</dc:date>
    <meta:editing-cycles>6</meta:editing-cycles>
    <meta:editing-duration>PT1H17M31S</meta:editing-duration>
    <meta:generator>LibreOffice/6.4.6.2$Linux_X86_64 LibreOffice_project/40$Build-2</meta:generator>
    <meta:document-statistic meta:table-count="0" meta:image-count="0" meta:object-count="0" meta:page-count="3" meta:paragraph-count="24" meta:word-count="790" meta:character-count="5098" meta:non-whitespace-character-count="4191"/>
  </office:meta>
</office:document-meta>
</file>